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8" table:default-cell-style-name="ce7"/>
        <table:table-column table:style-name="co4" table:number-columns-repeated="766" table:default-cell-style-name="ce1"/>
        <table:table-column table:style-name="co5" table:number-columns-repeated="15368" table:default-cell-style-name="ce1"/>
        <table:table-row table:style-name="ro1">
          <table:table-cell office:value-type="string" table:style-name="ce2">
            <text:p>AUTOMEZZI COMUNE DI SFRUZ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IPO</text:p>
          </table:table-cell>
          <table:table-cell office:value-type="string" table:style-name="ce4">
            <text:p>TARGA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6">
            <text:p>MACCHINA OPERATR. NEW HOLLAND</text:p>
          </table:table-cell>
          <table:table-cell office:value-type="string" table:style-name="ce6">
            <text:p>AFF84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CCHINA OPERATR. CARRARO</text:p>
          </table:table-cell>
          <table:table-cell office:value-type="string" table:style-name="ce6">
            <text:p>AJG46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UTOCARRO NISSAN NAVARA</text:p>
          </table:table-cell>
          <table:table-cell office:value-type="string" table:style-name="ce6">
            <text:p>GA682EP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256" table:default-cell-style-name="ce7"/>
        <table:table-column table:style-name="co5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256" table:default-cell-style-name="ce7"/>
        <table:table-column table:style-name="co5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ura schwarz</meta:initial-creator>
    <dc:creator>Claudia Gennara</dc:creator>
    <meta:creation-date>2015-03-10T11:45:20Z</meta:creation-date>
    <dc:date>2021-06-29T10:56:05Z</dc:date>
    <meta:print-date>2021-06-29T10:48:58Z</meta:print-date>
    <meta:editing-cycles>9</meta:editing-cycles>
    <meta:editing-duration>PT1310S</meta:editing-duration>
  </office:meta>
</office:document-meta>
</file>